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NORTH CAROLINA WATER SKI ASSOCIATION</text:span></text:p>
      <text:p text:style-name="P2"><text:span text:style-name="T2">HALL OF FAME</text:span></text:p>
      <text:p text:style-name="P2"><text:span text:style-name="T2">NOMINATION FORM</text:span></text:p>
      <text:p text:style-name="P2"><text:span text:style-name="T3"/></text:p>
      <text:p text:style-name="P2"><text:span text:style-name="T3"/></text:p>
      <text:p text:style-name="P3"><text:span text:style-name="T4">Name:</text:span></text:p>
      <text:p text:style-name="P3"><text:span text:style-name="T5"/></text:p>
      <text:p text:style-name="P3"><text:span text:style-name="T6">Address:</text:span></text:p>
      <text:p text:style-name="P3"><text:span text:style-name="T7"/></text:p>
      <text:p text:style-name="P3"><text:span text:style-name="T7"/></text:p>
      <text:p text:style-name="P3"><text:span text:style-name="T8">Phone #</text:span></text:p>
      <text:p text:style-name="P3"><text:span text:style-name="T8">Email Address:</text:span></text:p>
      <text:p text:style-name="P3"><text:span text:style-name="T9"/></text:p>
      <text:p text:style-name="P3"><text:span text:style-name="T10">Category:<text:s text:c="2"/>Pioneer_____, Competitor_____, Official_____</text:span></text:p>
      <text:p text:style-name="P3"><text:span text:style-name="T11"/></text:p>
      <text:p text:style-name="P3"><text:span text:style-name="T12">Rationale for nomination</text:span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4">Senders Name:</text:span></text:p>
      <text:p text:style-name="P3"><text:span text:style-name="T15"/></text:p>
      <text:p text:style-name="P3"><text:span text:style-name="T16">Address:</text:span></text:p>
      <text:p text:style-name="P3"><text:span text:style-name="T17"/></text:p>
      <text:p text:style-name="P3"><text:span text:style-name="T17"/></text:p>
      <text:p text:style-name="P3"><text:span text:style-name="T18">Phone #</text:span></text:p>
      <text:p text:style-name="P3"><text:span text:style-name="T18">Email Address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